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0.6173in"/>
    </style:style>
    <style:style style:name="TableColumn5" style:family="table-column">
      <style:table-column-properties style:column-width="1.45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6312in"/>
    </style:style>
    <style:style style:name="TableColumn10" style:family="table-column">
      <style:table-column-properties style:column-width="2.8965in"/>
    </style:style>
    <style:style style:name="Table3" style:family="table">
      <style:table-properties style:width="10.7298in" fo:margin-left="-0.495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text-align="center"/>
      <style:text-properties fo:font-weight="bold" style:font-weight-asian="bold"/>
    </style:style>
    <style:style style:name="T140" style:parent-style-name="Policepardéfaut" style:family="text">
      <style:text-properties style:language-asian="fr" style:country-asian="FR"/>
    </style:style>
    <style:style style:name="T141" style:parent-style-name="Policepardéfaut" style:family="text">
      <style:text-properties style:language-asian="fr" style:country-asian="FR"/>
    </style:style>
    <style:style style:name="T142" style:parent-style-name="Policepardéfaut" style:family="text">
      <style:text-properties style:language-asian="fr" style:country-asian="FR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Groupe</text:p>
          </table:table-cell>
          <table:table-cell table:style-name="TableCell14">
            <text:p text:style-name="P15">Etudiants</text:p>
          </table:table-cell>
          <table:table-cell table:style-name="TableCell16">
            <text:p text:style-name="P17">Actions</text:p>
          </table:table-cell>
          <table:table-cell table:style-name="TableCell18">
            <text:p text:style-name="P19">Détails de l’action</text:p>
          </table:table-cell>
          <table:table-cell table:style-name="TableCell20">
            <text:p text:style-name="P21">situation et durée</text:p>
          </table:table-cell>
          <table:table-cell table:style-name="TableCell22">
            <text:p text:style-name="P23">Critères de réussites</text:p>
          </table:table-cell>
          <table:table-cell table:style-name="TableCell24">
            <text:p text:style-name="P25">Travail à faire, matériel et contacts</text:p>
          </table:table-cell>
        </table:table-row>
        <table:table-row table:style-name="TableRow26">
          <table:table-cell table:style-name="TableCell27">
            <text:p text:style-name="P28">01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2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3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5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6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Normal"/>
      <text:p text:style-name="Normal"/>
      <text:p text:style-name="P139">Chronologie des évènements :</text:p>
      <text:p text:style-name="Normal"/>
      <text:p text:style-name="Normal">Groupe 01</text:p>
      <text:p text:style-name="Normal"><text:span text:style-name="T140"><draw:custom-shape svg:x="-0.18542in" svg:y="0.10208in" svg:width="9.58264in" svg:height="0.52917in" draw:z-index="251659264" draw:id="id0" draw:style-name="a0" draw:name="Flèche droite 1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100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Janvier <text:s text:c="20"/>Février <text:s text:c="19"/>Mars <text:s text:c="21"/>Avril <text:s text:c="21"/>Mai <text:s text:c="24"/>Juin <text:s text:c="14"/>Juillet <text:s text:c="20"/>Aout<text:s/><text:s text:c="21"/></text:p>
      <text:p text:style-name="Normal"><text:span text:style-name="T141"><draw:connector draw:type="line" svg:x1="1.20972in" svg:y1="1.49514in" svg:x2="1.25902in" svg:y2="0.26667in" draw:z-index="251660288" draw:id="id1" draw:style-name="a2" draw:name="Connecteur droit avec flèche 5" text:anchor-type="paragraph"><svg:title/><svg:desc/></draw:connector></text:span></text:p>
      <text:p text:style-name="Normal"/>
      <text:p text:style-name="Normal"/>
      <text:p text:style-name="Normal"/>
      <text:p text:style-name="Normal"><text:span text:style-name="T142"><draw:frame draw:z-index="251661312" draw:id="id2" draw:style-name="a3" draw:name="Zone de texte 6" text:anchor-type="paragraph" svg:x="0.11319in" svg:y="0.19792in" svg:width="2.27014in" svg:height="1in" style:rel-width="scale" style:rel-height="scale"><draw:text-box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ojet collectif - Journée du chien – lycée Le Buat</text:p>
      </style:header>
      <style:footer>
        <text:p text:style-name="Pieddepage">2021-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-fane</meta:initial-creator>
    <dc:creator>St-fane</dc:creator>
    <meta:creation-date>2022-01-31T11:57:00Z</meta:creation-date>
    <dc:date>2022-01-31T11:59:00Z</dc:date>
    <meta:template xlink:href="Normal" xlink:type="simple"/>
    <meta:editing-cycles>4</meta:editing-cycles>
    <meta:editing-duration>PT60S</meta:editing-duration>
    <meta:document-statistic meta:page-count="1" meta:paragraph-count="1" meta:word-count="73" meta:character-count="477" meta:row-count="3" meta:non-whitespace-character-count="405"/>
  </office:meta>
</office:document-meta>
</file>